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style:text-properties style:font-name="Times New Roman" fo:font-weight="bold" style:font-weight-asian="bold" fo:font-size="14pt" style:font-size-asian="14pt" style:font-size-complex="14pt"/>
    </style:style>
    <style:style style:name="P3" style:parent-style-name="Normal" style:family="paragraph">
      <style:paragraph-properties fo:text-align="justify"/>
      <style:text-properties style:font-name="Times New Roman" fo:font-size="14pt" style:font-size-asian="14pt" style:font-size-complex="14pt"/>
    </style:style>
    <style:style style:name="P4" style:parent-style-name="Normal" style:family="paragraph">
      <style:paragraph-properties fo:text-align="justify"/>
      <style:text-properties style:font-name="Times New Roman" fo:font-weight="bold" style:font-weight-asian="bold" fo:font-size="14pt" style:font-size-asian="14pt" style:font-size-complex="14pt"/>
    </style:style>
    <style:style style:name="P5" style:parent-style-name="Normal" style:family="paragraph">
      <style:paragraph-properties fo:text-align="justify"/>
      <style:text-properties style:font-name="Times New Roman" fo:font-size="14pt" style:font-size-asian="14pt" style:font-size-complex="14pt"/>
    </style:style>
    <style:style style:name="P6" style:parent-style-name="Normal" style:family="paragraph">
      <style:paragraph-properties fo:text-align="justify"/>
      <style:text-properties style:font-name="Times New Roman" fo:font-weight="bold" style:font-weight-asian="bold" fo:font-size="14pt" style:font-size-asian="14pt" style:font-size-complex="14pt"/>
    </style:style>
    <style:style style:name="P7" style:parent-style-name="Normal" style:family="paragraph">
      <style:paragraph-properties fo:text-align="justify"/>
      <style:text-properties style:font-name="Times New Roman" fo:font-size="14pt" style:font-size-asian="14pt" style:font-size-complex="14pt"/>
    </style:style>
    <style:style style:name="P8" style:parent-style-name="Normal" style:family="paragraph">
      <style:paragraph-properties fo:text-align="justify"/>
      <style:text-properties style:font-name="Times New Roman" fo:font-weight="bold" style:font-weight-asian="bold" fo:font-size="14pt" style:font-size-asian="14pt" style:font-size-complex="14pt"/>
    </style:style>
    <style:style style:name="P9" style:parent-style-name="Normal" style:family="paragraph">
      <style:paragraph-properties fo:text-align="justify"/>
      <style:text-properties style:font-name="Times New Roman" fo:font-size="14pt" style:font-size-asian="14pt" style:font-size-complex="14pt"/>
    </style:style>
    <style:style style:name="P10" style:parent-style-name="Normal" style:family="paragraph">
      <style:paragraph-properties fo:text-align="justify"/>
      <style:text-properties style:font-name="Times New Roman" fo:font-weight="bold" style:font-weight-asian="bold" fo:font-size="14pt" style:font-size-asian="14pt" style:font-size-complex="14pt"/>
    </style:style>
    <style:style style:name="P11" style:parent-style-name="Normal" style:family="paragraph">
      <style:paragraph-properties fo:text-align="justify"/>
      <style:text-properties style:font-name="Times New Roman" fo:font-size="14pt" style:font-size-asian="14pt" style:font-size-complex="14pt"/>
    </style:style>
    <style:style style:name="P12" style:parent-style-name="Normal" style:family="paragraph">
      <style:paragraph-properties fo:text-align="justify"/>
      <style:text-properties style:font-name="Times New Roman" fo:font-weight="bold" style:font-weight-asian="bold" fo:font-size="14pt" style:font-size-asian="14pt" style:font-size-complex="14pt"/>
    </style:style>
    <style:style style:name="P13" style:parent-style-name="Normal" style:family="paragraph">
      <style:paragraph-properties fo:text-align="justify"/>
      <style:text-properties style:font-name="Times New Roman" fo:font-size="14pt" style:font-size-asian="14pt" style:font-size-complex="14pt"/>
    </style:style>
    <style:style style:name="P14" style:parent-style-name="Normal" style:family="paragraph">
      <style:paragraph-properties fo:text-align="justify"/>
      <style:text-properties style:font-name="Times New Roman" fo:font-weight="bold" style:font-weight-asian="bold" fo:font-size="14pt" style:font-size-asian="14pt" style:font-size-complex="14pt"/>
    </style:style>
    <style:style style:name="P15" style:parent-style-name="Normal" style:family="paragraph">
      <style:paragraph-properties fo:text-align="justify"/>
      <style:text-properties style:font-name="Times New Roman" fo:font-size="14pt" style:font-size-asian="14pt" style:font-size-complex="14pt"/>
    </style:style>
    <style:style style:name="P16" style:parent-style-name="Normal" style:family="paragraph">
      <style:paragraph-properties fo:text-align="justify"/>
      <style:text-properties style:font-name="Times New Roman" fo:font-weight="bold" style:font-weight-asian="bold" fo:font-size="14pt" style:font-size-asian="14pt" style:font-size-complex="14pt"/>
    </style:style>
    <style:style style:name="P17" style:parent-style-name="Normal" style:family="paragraph">
      <style:paragraph-properties fo:text-align="justify"/>
      <style:text-properties style:font-name="Times New Roman" fo:font-size="14pt" style:font-size-asian="14pt" style:font-size-complex="14pt"/>
    </style:style>
    <style:style style:name="P18" style:parent-style-name="Normal" style:family="paragraph">
      <style:paragraph-properties fo:text-align="justify"/>
      <style:text-properties style:font-name="Times New Roman" fo:font-size="14pt" style:font-size-asian="14pt" style:font-size-complex="14pt"/>
    </style:style>
    <style:style style:name="P19" style:parent-style-name="Normal" style:family="paragraph">
      <style:paragraph-properties fo:text-align="justify"/>
    </style:style>
  </office:automatic-styles>
  <office:body>
    <office:text text:use-soft-page-breaks="true">
      <text:p text:style-name="P1">DIRECTORATE PROFILE</text:p>
      <text:p text:style-name="P2">Office of the Chairman:</text:p>
      <text:p text:style-name="P3">Office of the Chairman comprising of the Commission’s Secretariat, Internal Audit and Press Unit. The Office coordinate various activities<text:s/>of seven Directorates which is in accordance with an internal Administrative structure put in place for the operationalization of the FRA, 2007.</text:p>
      <text:p text:style-name="P4">Finance and Account Directorate:</text:p>
      <text:p text:style-name="P5">The Directorate manages the Commission’s fund. The Commission cash flows which<text:s/>include incomes and expenditures are coordinated in the Directorate which the Chairman of the Commission remains the Chief Accounting Officer.</text:p>
      <text:p text:style-name="P6">Administration Directorate:</text:p>
      <text:p text:style-name="P7">The Directorate liaises with the Chairman’s Office as the operational hub of the Commission. It is in charge of Human Resources, Welfare issues and General Administration of the Commission.</text:p>
      <text:p text:style-name="P8">Planning, Research and Statistics Directorate:</text:p>
      <text:p text:style-name="P9">The Directorate coordinates the knowledge management functions of the Commission. Research activities are under-taken to enhance revenue management and offer appropriate advises for an efficient running of the National Economy. The Directorate equally organize the activities of the ICT Unit.</text:p>
      <text:p text:style-name="P10">Monitoring and Evaluation Directorate:</text:p>
      <text:p text:style-name="P11">The Directorate ensures that MDA’s under the schedule of the Act complies with the stipulated lay down rules of fiscal discipline as enshrined in the FRA 2007. Also, the Directorate manages the preparation of Medium Term Expenditure Framework (MTEF) and the Annual Budget, Public Revenue, Savings and Asset Management from Excess Crude and proceeds from sales and transfer of public assets.</text:p>
      <text:p text:style-name="P12">Policy and Standard Directorate:</text:p>
      <text:p text:style-name="P13">The Directorate coordinate the planning activities of the Commission which includes the strategic and action plans<text:s/>and conduct periodic reviews of such plans. It also develops and reviews the organizations policies and standards.</text:p>
      <text:p text:style-name="P14">Strategic Communications Directorate:</text:p>
      <text:p text:style-name="P15">The Directorate is concerned with managing the reputation and public perception of the Commission, developing and transmitting effective messages on the Commission’s activities to its public through appropriate media.</text:p>
      <text:soft-page-break/>
      <text:p text:style-name="P16">Legal, Investigation and Enforcement Directorate:</text:p>
      <text:p text:style-name="P17">The Directorate ensures that MDA’s comply with the Fiscal rules and constraints stipulated by the Act especially as it relates to the Medium Term Expenditure Framework, preparation of Annual Budget, Public Revenue, Savings and Asset management (Excess Crude Account)<text:s/>and proceeds from sales and transfer of public assets</text:p>
      <text:p text:style-name="P18"><text:s text:c="2"/></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05T06:38:00Z</meta:creation-date>
    <dc:date>2020-11-05T13:53:00Z</dc:date>
    <meta:template xlink:href="Normal" xlink:type="simple"/>
    <meta:editing-cycles>16</meta:editing-cycles>
    <meta:editing-duration>PT10380S</meta:editing-duration>
    <meta:document-statistic meta:page-count="2" meta:paragraph-count="4" meta:word-count="367" meta:character-count="2461" meta:row-count="17" meta:non-whitespace-character-count="2098"/>
  </office:meta>
</office:document-meta>
</file>